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twee bestaande bruggen, met name de landhoofden. - Kadastrale Gemeente VST00 Sectie B Perceelnr. 1117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26-VS</text:span>
          </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082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2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2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vervangen van twee bestaande bruggen, met name de landhoofden. - Kadastrale Gemeente VST00 Sectie B Perceelnr. 111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827</meta:user-defined>
    <meta:user-defined meta:name="OVERHEIDop.GmbID/DC.identifier">gmb-2016-20827</meta:user-defined>
    <meta:user-defined meta:name="OVERHEID.TaxonomieBeleidsagenda/OVERHEID.category">Recht | Organisatie en beleid</meta:user-defined>
    <meta:user-defined meta:name="OVERHEIDop.referentienummer">Z-25326-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PH 20</meta:user-defined>
    <meta:user-defined meta:name="OVERHEIDop.woonplaats">Voorschoten</meta:user-defined>
    <meta:user-defined meta:name="OVERHEIDop.straatnaam">Valk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782 459464</meta:user-defined>
    <meta:user-defined meta:name="OVERHEIDop.versieInformatie"/>
  </office:meta>
</office:document-meta>
</file>