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keloordseweg 5, Nieuwe aanvraag omgevingsvergunning, kapp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5, kappen 1 acacia, Zaak 160117, ontvangen op 12-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082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2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keloordseweg 5, Nieuwe aanvraag omgevingsvergunning, kapp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21</meta:user-defined>
    <meta:user-defined meta:name="OVERHEIDop.GmbID/DC.identifier">gmb-2016-20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K 5</meta:user-defined>
    <meta:user-defined meta:name="OVERHEIDop.woonplaats">Wageningen</meta:user-defined>
    <meta:user-defined meta:name="OVERHEIDop.straatnaam">Hinkeloor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82 442048</meta:user-defined>
    <meta:user-defined meta:name="OVERHEIDop.versieInformatie"/>
  </office:meta>
</office:document-meta>
</file>