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8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eguelle Party Verhuur,</text:span> gelegen op het adres <text:span text:style-name="nadrukvet">Aan de Fremme 8</text:span><text:span text:style-name="nadrukvet">, 6269 BE Margraten</text:span>. De melding heeft betrekking op het veranderen van de indel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081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8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19</meta:user-defined>
    <meta:user-defined meta:name="OVERHEIDop.GmbID/DC.identifier">gmb-2016-20819</meta:user-defined>
    <meta:user-defined meta:name="OVERHEID.TaxonomieBeleidsagenda/OVERHEID.category">Ruimte en infrastructuur | Organisatie en beleid</meta:user-defined>
    <meta:user-defined meta:name="OVERHEIDop.referentienummer">Z-HZ_MM-2016-00148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8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190 314694</meta:user-defined>
    <meta:user-defined meta:name="OVERHEIDop.versieInformatie"/>
  </office:meta>
</office:document-meta>
</file>