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eek 8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</text:p>
            <text:p text:style-name="common-al">Burgemeester en wethouders maken bekend dat een omgevingsvergunning is verleend voor het:</text:p>
            <text:p text:style-name="common-al">plaatsen van zonnepanelen, Hooiweg 9 te Zuidhorn</text:p>
            <text:p text:style-name="common-al">(Verzonden 15 februari 2016)</text:p>
            <text:p text:style-name="common-al">uitbreiden van een bestaande fietsenstalling, nabij Stationsweg 2b te Zuidhorn</text:p>
            <text:p text:style-name="common-al">(Verzonden 17 februari 2016)</text:p>
            <text:p text:style-name="common-al">plaatsen van een kozijn, Wegastraat 1 te Zuidhorn</text:p>
            <text:p text:style-name="common-al">(Verzonden 17 februari 2016)</text:p>
            <text:p text:style-name="common-al">plaatsen van een overkapping, nabij Hooiweg 5 te Zuidhorn</text:p>
            <text:p text:style-name="common-al">(Verzonden 17 februari 2016)</text:p>
            <text:p text:style-name="common-al">Algemene Plaatselijke Verordening</text:p>
            <text:p text:style-name="common-al">Burgemeester en wethouders maken bekend dat een vergunning/ontheffing is verleend voor het/de:</text:p>
            <text:p text:style-name="common-al">algemeen geldende geluidsvoorschriften i.v.m. live-muziek op 26 maart 2016 van 21.00 tot 02.00 uur, Bartoleshûs te Visvliet</text:p>
            <text:p text:style-name="common-al">(Verzonden 18 februari 2016)</text:p>
            <text:p text:style-name="common-al">Bijzondere wetten</text:p>
            <text:p text:style-name="common-al">De burgemeester maakt bekend dat een vergunning/ontheffing is verleend:</text:p>
            <text:p text:style-name="common-al">o.g.v. art. 35 v/d Drank- en Horecawet i.v.m. een voorjaarsbazar op 19 maart 2016 van 19.00 tot 24.00 uur, in een kraam, Stadsweg 48 te Lauwerzijl</text:p>
            <text:p text:style-name="common-al">(Verzonden 18 februari 2016)</text:p>
            <text:p text:style-name="common-al">Belanghebbenden kunnen tegen de verlening van deze vergunningen/ontheffingen binnen zes weken na de dag van verzending, een bezwaarschrift indienen bij het college of bij de burgemeester. </text:p>
            <text:p text:style-name="common-al">Drank en horecavergunning</text:p>
            <text:p text:style-name="common-al">De burgemeester maakt bekend dat hij de volgende Drank- en Horecavergunning heeft verleend:</text:p>
            <text:p text:style-name="common-al">Dorpsstraat 21 te Kommerzijl</text:p>
            <text:p text:style-name="common-al">(Verzonden 9 februari 2016)</text:p>
            <text:p text:style-name="last-al">Belanghebbenden kunnen tegen de verlening van deze vergunning binnen zes weken na de dag van verzending, een bezwaarschrift indienen bij de burgemees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2081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1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1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week 8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818</meta:user-defined>
    <meta:user-defined meta:name="OVERHEIDop.GmbID/DC.identifier">gmb-2016-20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Beschikkingen | afhandeling</meta:user-defined>
    <meta:user-defined meta:name="OVERHEID.EPSG28992/DC.spatial">223057 585196</meta:user-defined>
    <meta:user-defined meta:name="OVERHEIDop.versieInformatie"/>
  </office:meta>
</office:document-meta>
</file>