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8 2016</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 hebben ontvangen voor het kappen van:</text:p>
            <text:p text:style-name="common-al">1 wilg, Englumerweg 3 te Oldehove</text:p>
            <text:p text:style-name="common-al">De melding ligt vanaf vandaag gedurende twee weken ter inzage bij de Publieksbalie. Binnen deze termijn kunnen belanghebbenden hun zienswijze, bij voorkeur schriftelijk, kenbaar maken bij het college van burgemeester en wethouders. </text:p>
            <text:p text:style-name="common-al">Meldingsplichtig evenement</text:p>
            <text:p text:style-name="last-al">voorjaarsbazar op 19 maart 2016 te Lauwerzij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2081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1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1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week 8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817</meta:user-defined>
    <meta:user-defined meta:name="OVERHEIDop.GmbID/DC.identifier">gmb-2016-2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Overige overheidsinformatie</meta:user-defined>
    <meta:user-defined meta:name="OVERHEID.EPSG28992/DC.spatial">223057 585196</meta:user-defined>
    <meta:user-defined meta:name="OVERHEIDop.versieInformatie"/>
  </office:meta>
</office:document-meta>
</file>