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3-1-1">
      <style:table-column-properties style:rel-column-width="28*"/>
    </style:style>
    <style:style style:family="table-column" style:parent-style-name="colspec" style:name="id1-3-2-2-2-4-2-1-3-1-2">
      <style:table-column-properties style:rel-column-width="35*"/>
    </style:style>
    <style:style style:family="table-column" style:parent-style-name="colspec" style:name="id1-3-2-2-2-4-2-1-3-1-3">
      <style:table-column-properties style:rel-column-width="37*"/>
    </style: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2-3-1-1">
      <style:table-column-properties style:rel-column-width="21*"/>
    </style:style>
    <style:style style:family="table-column" style:parent-style-name="colspec" style:name="id1-3-2-2-2-4-2-2-3-1-2">
      <style:table-column-properties style:rel-column-width="24*"/>
    </style:style>
    <style:style style:family="table-column" style:parent-style-name="colspec" style:name="id1-3-2-2-2-4-2-2-3-1-3">
      <style:table-column-properties style:rel-column-width="27*"/>
    </style:style>
    <style:style style:family="table-column" style:parent-style-name="colspec" style:name="id1-3-2-2-2-4-2-2-3-1-4">
      <style:table-column-properties style:rel-column-width="27*"/>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Beleidsregels artikel 13b Opiumwet </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en 13b Opiumwet jo. 4:81 Algemene wet bestuursrecht;</text:p>
            <text:p text:style-name="al"/>
            <text:p text:style-name="al">Overwegende dat:</text:p>
            <text:p text:style-name="al">Voor het toepassen van artikel 13b Opiumwet beleidsregels wenselijk worden geacht;</text:p>
            <text:p text:style-name="al"/>
            <text:p text:style-name="al">
            <text:span text:style-name="nadrukvet">Besluit vast te stellen:</text:span>
          </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artikel 13b Opiumwet </text:p>
            <text:section text:name="structuurtekst_id1-3-2-2-1-2" text:style-name="structuurtekst">
              <text:p text:style-name="al">Op basis van artikel 2 jo. 3 Opiumwet is het verboden een middel als bedoeld in de bij deze wet behorende lijst I en II, te telen, te bereiden, te bewerken, te verwerken, te verkopen, af te leveren, te verstrekken of te vervoeren, aanwezig te hebben en te vervaardigen. </text:p>
              <text:p text:style-name="al"/>
              <text:p text:style-name="al">Op grond van artikel 13b, eerste lid, Opiumwet is de burgemeester bevoegd tot oplegging van een last onder bestuursdwang indien in woningen of lokalen dan wel in of op bij woningen of zodanige lokalen behorende erven een middel als bedoeld in lijst I en, of, II wordt verkocht, afgeleverd of verstrekt dan wel daartoe aanwezig is. </text:p>
              <text:p text:style-name="al"/>
              <text:p text:style-name="al">Op grond van artikel 4:81 Algemene wet bestuursrecht wordt door vaststelling van deze beleidsregels invulling gegeven aan de bevoegdheid van de burgemeester op grond van artikel 13b Opiumwet. </text:p>
            </text:section>
            <text:section text:name="artikel_id1-3-2-2-1-3" text:style-name="artikel">
              <text:p text:style-name="artikel_kop_titel"><text:span text:style-name="artikel_kop_label">Artikel</text:span> <text:span text:style-name="artikel_kop_nr">1</text:span> Doelstellingen</text:p>
              <text:p text:style-name="al">Dit beleid kent de volgende doelstellingen: </text:p>
              <text:list text:style-name="id1-3-2-2-1-3-3">
                <text:list-item text:style-override="id1-3-2-2-1-3-3-1">
                  <text:number>1.</text:number>
                  <text:p text:style-name="al">Inzichtelijk maken op welke manier de burgemeester zal optreden krachtens artikel 13b Opiumwet;</text:p>
                </text:list-item>
                <text:list-item text:style-override="id1-3-2-2-1-3-3-2">
                  <text:number>2.</text:number>
                  <text:p text:style-name="al">Het zichtbaar ontrekken van een woning of lokaal aan het illegale circuit;</text:p>
                </text:list-item>
                <text:list-item text:style-override="id1-3-2-2-1-3-3-3">
                  <text:number>3.</text:number>
                  <text:p text:style-name="al">Wegnemen van de bekendheid van een woning of lokaal als zijnde locatie waar drugs verkregen kan worden;</text:p>
                </text:list-item>
                <text:list-item text:style-override="id1-3-2-2-1-3-3-4">
                  <text:number>4.</text:number>
                  <text:p text:style-name="al">Leveren van een bijdrage aan het terugdringen van de criminaliteit die direct dan wel indirect in relatie staat tot de overtreding van de Opiumwet;</text:p>
                </text:list-item>
                <text:list-item text:style-override="id1-3-2-2-1-3-3-5">
                  <text:number>5.</text:number>
                  <text:p text:style-name="al">Samenwerking en afstemming tussen partners, waar nodig verbeteren, wanneer het gaat over de aanpak van overtredingen van de Opiumwet waarvoor artikel 13b Opiumwet ingezet kan worden. </text:p>
                </text:list-item>
              </text:list>
            </text:section>
            <text:section text:name="artikel_id1-3-2-2-1-4" text:style-name="artikel">
              <text:p text:style-name="artikel_kop_titel"><text:span text:style-name="artikel_kop_label">Artikel</text:span> <text:span text:style-name="artikel_kop_nr">2</text:span> Uitgangspunten van het beleid</text:p>
              <text:list text:style-name="id1-3-2-2-1-4-2">
                <text:list-item text:style-override="id1-3-2-2-1-4-2">
                  <text:number>1.</text:number>
                  <text:p text:style-name="al">In beginsel zal worden opgetreden door over te gaan tot het opleggen van een last onder bestuursdwang dan wel een last onder dwangsom op grond van artikel 13b Opiumwet inhoudende een sluiting van een woning of lokaal. </text:p>
                </text:list-item>
                <text:list-item text:style-override="id1-3-2-2-1-4-3">
                  <text:number>2.</text:number>
                  <text:p text:style-name="al">Afhankelijk van de omstandigheden van het geval kan een bestuurlijke waarschuwing worden afgegeven. </text:p>
                </text:list-item>
              </text:list>
            </text:section>
            <text:section text:name="artikel_id1-3-2-2-1-5" text:style-name="artikel">
              <text:p text:style-name="artikel_kop_titel"><text:span text:style-name="artikel_kop_label">Artikel</text:span> <text:span text:style-name="artikel_kop_nr">3</text:span> Reikwijdte</text:p>
              <text:list text:style-name="id1-3-2-2-1-5-2">
                <text:list-item text:style-override="id1-3-2-2-1-5-2">
                  <text:number>1.</text:number>
                  <text:p text:style-name="al">Het begrip woning omvat in ieder geval:</text:p>
                  <text:list text:style-name="id1-3-2-2-1-5-2-3">
                    <text:list-item text:style-override="id1-3-2-2-1-5-2-3-1">
                      <text:number>a.</text:number>
                      <text:p text:style-name="al">Woningen;</text:p>
                    </text:list-item>
                    <text:list-item text:style-override="id1-3-2-2-1-5-2-3-2">
                      <text:number>b.</text:number>
                      <text:p text:style-name="al">Woonwagens;</text:p>
                    </text:list-item>
                    <text:list-item text:style-override="id1-3-2-2-1-5-2-3-3">
                      <text:number>c.</text:number>
                      <text:p text:style-name="al">Woonschepen;</text:p>
                    </text:list-item>
                    <text:list-item text:style-override="id1-3-2-2-1-5-2-3-4">
                      <text:number>d.</text:number>
                      <text:p text:style-name="al">Woonketen;</text:p>
                    </text:list-item>
                    <text:list-item text:style-override="id1-3-2-2-1-5-2-3-5">
                      <text:number>e.</text:number>
                      <text:p text:style-name="al">Bijbehorende erven. </text:p>
                    </text:list-item>
                  </text:list>
                </text:list-item>
                <text:list-item text:style-override="id1-3-2-2-1-5-3">
                  <text:number>2.</text:number>
                  <text:p text:style-name="al">Het begrip lokalen omvat panden die niet de bestemming woning hebben, zoals:</text:p>
                  <text:list text:style-name="id1-3-2-2-1-5-3-3">
                    <text:list-item text:style-override="id1-3-2-2-1-5-3-3-1">
                      <text:number>a.</text:number>
                      <text:p text:style-name="al">Loodsen;</text:p>
                    </text:list-item>
                    <text:list-item text:style-override="id1-3-2-2-1-5-3-3-2">
                      <text:number>b.</text:number>
                      <text:p text:style-name="al">Winkels;</text:p>
                    </text:list-item>
                    <text:list-item text:style-override="id1-3-2-2-1-5-3-3-3">
                      <text:number>c.</text:number>
                      <text:p text:style-name="al">Bedrijfsruimten. </text:p>
                    </text:list-item>
                  </text:list>
                </text:list-item>
                <text:list-item text:style-override="id1-3-2-2-1-5-4">
                  <text:number>3.</text:number>
                  <text:p text:style-name="al">Sluiting van de woning of lokaal geldt in beginsel voor de gehele woning of lokaal.</text:p>
                </text:list-item>
                <text:list-item text:style-override="id1-3-2-2-1-5-5">
                  <text:number>4.</text:number>
                  <text:p text:style-name="al">Van het derde lid kan worden afgeweken indien zich bijvoorbeeld de situatie voordoet waarin sprake is van kamerverhuur, waarbij een gedeelte van de woning of lokaal wordt afgesloten. </text:p>
                </text:list-item>
              </text:list>
            </text:section>
            <text:p text:style-name="hoofdstuk_bottom"/>
          </text:section>
          <text:section text:name="hoofdstuk_id1-3-2-2-2" text:style-name="hoofdstuk">
            <text:p text:style-name="hoofdstuk_kop">HANDHAVING OVERTREDING ARTIKEL 13b OPIUMWET </text:p>
            <text:section text:name="artikel_id1-3-2-2-2-2" text:style-name="artikel">
              <text:p text:style-name="artikel_kop_titel"><text:span text:style-name="artikel_kop_label">Artikel</text:span> <text:span text:style-name="artikel_kop_nr">4</text:span> Handhavingsuitgangspunten</text:p>
              <text:p text:style-name="al">Bij de overweging of zal worden overgegaan tot sluiting van een woning of lokaal wordt gekeken naar:</text:p>
              <text:list text:style-name="id1-3-2-2-2-2-3">
                <text:list-item text:style-override="id1-3-2-2-2-2-3-1">
                  <text:number>a.</text:number>
                  <text:p text:style-name="al">de handelshoeveelheid;</text:p>
                </text:list-item>
                <text:list-item text:style-override="id1-3-2-2-2-2-3-2">
                  <text:number>b.</text:number>
                  <text:p text:style-name="al">de ernst van het geval;</text:p>
                </text:list-item>
                <text:list-item text:style-override="id1-3-2-2-2-2-3-3">
                  <text:number>c.</text:number>
                  <text:p text:style-name="al">de omstandigheden van het geval;</text:p>
                </text:list-item>
                <text:list-item text:style-override="id1-3-2-2-2-2-3-4">
                  <text:number>d.</text:number>
                  <text:p text:style-name="al">de betrokken belangen;</text:p>
                </text:list-item>
                <text:list-item text:style-override="id1-3-2-2-2-2-3-5">
                  <text:number>e.</text:number>
                  <text:p text:style-name="al">gezinssamenstelling;</text:p>
                </text:list-item>
                <text:list-item text:style-override="id1-3-2-2-2-2-3-6">
                  <text:number>f.</text:number>
                  <text:p text:style-name="al">de mate van professionaliteit. </text:p>
                </text:list-item>
              </text:list>
            </text:section>
            <text:section text:name="artikel_id1-3-2-2-2-3" text:style-name="artikel">
              <text:p text:style-name="artikel_kop_titel"><text:span text:style-name="artikel_kop_label">Artikel</text:span> <text:span text:style-name="artikel_kop_nr">5</text:span> Handelshoeveelheid</text:p>
              <text:list text:style-name="id1-3-2-2-2-3-2">
                <text:list-item text:style-override="id1-3-2-2-2-3-2">
                  <text:number>1.</text:number>
                  <text:p text:style-name="al">Bij de aanwezigheid van een middel zoals genoemd in lijst I en,of, lijst II van de Opiumwet in een pand die groter is dan een hoeveelheid voor eigen gebruik is in beginsel aannemelijk dat hier sprake is van een handelshoeveelheid bestemd voor verkoop, aflevering of verstrekking. </text:p>
                </text:list-item>
                <text:list-item text:style-override="id1-3-2-2-2-3-3">
                  <text:number>2.</text:number>
                  <text:p text:style-name="al">Panden waarin geen handelshoeveelheid van een middel zoals genoemd in lijst I en/of lijst II wordt aangetroffen, maar aannemelijk is dat deze wordt gebruikt ten behoeve van productie en, of, handel kan worden overgegaan tot sluiting. </text:p>
                </text:list-item>
              </text:list>
            </text:section>
            <text:section text:name="artikel_id1-3-2-2-2-4" text:style-name="artikel">
              <text:p text:style-name="artikel_kop_titel"><text:span text:style-name="artikel_kop_label">Artikel</text:span> <text:span text:style-name="artikel_kop_nr">6</text:span> Handhavingsrichtlijn</text:p>
              <text:list text:style-name="id1-3-2-2-2-4-2">
                <text:list-item text:style-override="id1-3-2-2-2-4-2-1">
                  <text:number>1.</text:number>
                  <text:p text:style-name="al"> Handhavingsrichtlijn in geval van aanwezigheid van een middel genoemd in lijst I en, of, lijst II van de Opiumwet in een <text:span text:style-name="nadrukvet"><text:span text:style-name="nadrukondlijn">lokaal</text:span></text:span><text:span text:style-name="nadrukvet"><text:span text:style-name="nadrukondlijn"> en of behorende erven</text:span></text:span>:</text:p>
                  <text:p><draw:frame draw:style-name="lidiv"><draw:text-box ofo:max-width="15.3cm" ofo:min-height="1cm" ofo:min-width="5cm"><text:section text:name="table_id1-3-2-2-2-4-2-1-3" text:style-name="table"><text:p text:style-name="table_top"/>
                  <table:table table:style-name="tgroup">
                    <table:table-column table:style-name="id1-3-2-2-2-4-2-1-3-1-1"/>
                    <table:table-column table:style-name="id1-3-2-2-2-4-2-1-3-1-2"/>
                    <table:table-column table:style-name="id1-3-2-2-2-4-2-1-3-1-3"/>
                    
                      <table:table-row table:style-name="row">
                        <table:table-cell table:style-name="entry" table:number-rows-spanned="1" table:number-columns-spanned="1">
                          <text:p text:style-name="table_al">
                            <text:span text:style-name="nadrukvet">
                              <text:span text:style-name="nadrukondlijn">Feit</text:span>
                            </text:span>
                          </text:p>
                        </table:table-cell>
                        <table:table-cell table:style-name="entry" table:number-rows-spanned="1" table:number-columns-spanned="1">
                          <text:p text:style-name="table_al">
                            <text:span text:style-name="nadrukvet">
                              <text:span text:style-name="nadrukondlijn">1</text:span>
                            </text:span>
                            <text:span text:style-name="nadrukvet">
                              <text:span text:style-name="nadrukondlijn">
                                <text:span text:style-name="sup">e</text:span>
                              </text:span>
                            </text:span>
                            <text:span text:style-name="nadrukvet">
                              <text:span text:style-name="nadrukondlijn"> Constatering</text:span>
                            </text:span>
                          </text:p>
                        </table:table-cell>
                        <table:table-cell table:style-name="entry" table:number-rows-spanned="1" table:number-columns-spanned="1">
                          <text:p text:style-name="table_al">
                            <text:span text:style-name="nadrukvet">
                              <text:span text:style-name="nadrukondlijn">2</text:span>
                            </text:span>
                            <text:span text:style-name="nadrukvet">
                              <text:span text:style-name="nadrukondlijn">
                                <text:span text:style-name="sup">e</text:span>
                              </text:span>
                            </text:span>
                            <text:span text:style-name="nadrukvet">
                              <text:span text:style-name="nadrukondlijn"> Constatering</text:span>
                            </text:span>
                          </text:p>
                          <text:p text:style-name="table_al">Binnen twee jaar na eerste constatering.</text:p>
                        </table:table-cell>
                      </table:table-row>
                      <table:table-row table:style-name="row">
                        <table:table-cell table:style-name="entry" table:number-rows-spanned="1" table:number-columns-spanned="1">
                          <text:p text:style-name="table_al">Verkoop van of aanwezigheid van een middel zoals genoemd in lijst I en of lijst II in een lokaal en of behorende erven. </text:p>
                        </table:table-cell>
                        <table:table-cell table:style-name="entry" table:number-rows-spanned="1" table:number-columns-spanned="1">
                          <text:p text:style-name="table_al">1.Politie:</text:p>
                          <text:p text:style-name="table_al">• Constatering overtreding</text:p>
                          <text:p text:style-name="table_al">• In beslag name/ontmanteling</text:p>
                          <text:p text:style-name="table_al">• Bestuurlijke rapportage</text:p>
                          <text:p text:style-name="table_al">2.Gemeente:</text:p>
                          <text:p text:style-name="table_al">• Last onder bestuursdwang op grond van artikel 13b Opiumwet inhoudende sluiting van 3 maanden </text:p>
                        </table:table-cell>
                        <table:table-cell table:style-name="entry" table:number-rows-spanned="1" table:number-columns-spanned="1">
                          <text:p text:style-name="table_al">1.Politie:</text:p>
                          <text:p text:style-name="table_al">• Constatering overtreding</text:p>
                          <text:p text:style-name="table_al">• in beslag name/ontmanteling</text:p>
                          <text:p text:style-name="table_al">• Bestuurlijke rapportage</text:p>
                          <text:p text:style-name="table_al">2.Gemeente:</text:p>
                          <text:p text:style-name="table_al">• Opleggen last onder bestuursdwang inhoudende sluiting van 6 maanden </text:p>
                        </table:table-cell>
                      </table:table-row>
                    
                  </table:table>
                <text:p text:style-name="table_bottom"/></text:section></draw:text-box></draw:frame></text:p>
                </text:list-item>
                <text:list-item text:style-override="id1-3-2-2-2-4-2-2">
                  <text:number>2.</text:number>
                  <text:p text:style-name="al">Handhavingsarrangement in geval van aanwezigheid van een middel genoemd in lijst I en, of, lijst II van de Opiumwet in een <text:span text:style-name="nadrukvet"><text:span text:style-name="nadrukondlijn">woning</text:span></text:span><text:span text:style-name="nadrukvet"><text:span text:style-name="nadrukondlijn"> en, of, behorende erven</text:span></text:span>:</text:p>
                  <text:p><draw:frame draw:style-name="lidiv"><draw:text-box ofo:max-width="15.3cm" ofo:min-height="1cm" ofo:min-width="5cm"><text:section text:name="table_id1-3-2-2-2-4-2-2-3" text:style-name="table"><text:p text:style-name="table_top"/>
                  <table:table table:style-name="tgroup">
                    <table:table-column table:style-name="id1-3-2-2-2-4-2-2-3-1-1"/>
                    <table:table-column table:style-name="id1-3-2-2-2-4-2-2-3-1-2"/>
                    <table:table-column table:style-name="id1-3-2-2-2-4-2-2-3-1-3"/>
                    <table:table-column table:style-name="id1-3-2-2-2-4-2-2-3-1-4"/>
                    
                      <table:table-row table:style-name="row">
                        <table:table-cell table:style-name="entry" table:number-rows-spanned="1" table:number-columns-spanned="1">
                          <text:p text:style-name="table_al">
                            <text:span text:style-name="nadrukvet">
                              <text:span text:style-name="nadrukondlijn">Feit</text:span>
                            </text:span>
                          </text:p>
                        </table:table-cell>
                        <table:table-cell table:style-name="entry" table:number-rows-spanned="1" table:number-columns-spanned="1">
                          <text:p text:style-name="table_al">
                            <text:span text:style-name="nadrukvet">
                              <text:span text:style-name="nadrukondlijn">1</text:span>
                            </text:span>
                            <text:span text:style-name="nadrukvet">
                              <text:span text:style-name="nadrukondlijn">
                                <text:span text:style-name="sup">e</text:span>
                              </text:span>
                            </text:span>
                            <text:span text:style-name="nadrukvet">
                              <text:span text:style-name="nadrukondlijn"> Constatering</text:span>
                            </text:span>
                          </text:p>
                        </table:table-cell>
                        <table:table-cell table:style-name="entry" table:number-rows-spanned="1" table:number-columns-spanned="1">
                          <text:p text:style-name="table_al">
                            <text:span text:style-name="nadrukvet">
                              <text:span text:style-name="nadrukondlijn">2</text:span>
                            </text:span>
                            <text:span text:style-name="nadrukvet">
                              <text:span text:style-name="nadrukondlijn">
                                <text:span text:style-name="sup">e</text:span>
                              </text:span>
                            </text:span>
                            <text:span text:style-name="nadrukvet">
                              <text:span text:style-name="nadrukondlijn"> Constatering</text:span>
                            </text:span>
                          </text:p>
                          <text:p text:style-name="table_al">Binnen twee jaar na eerste constatering.</text:p>
                        </table:table-cell>
                        <table:table-cell table:style-name="entry" table:number-rows-spanned="1" table:number-columns-spanned="1">
                          <text:p text:style-name="table_al">
                            <text:span text:style-name="nadrukvet">
                              <text:span text:style-name="nadrukondlijn">3</text:span>
                            </text:span>
                            <text:span text:style-name="nadrukvet">
                              <text:span text:style-name="nadrukondlijn">
                                <text:span text:style-name="sup">e</text:span>
                              </text:span>
                            </text:span>
                            <text:span text:style-name="nadrukvet">
                              <text:span text:style-name="nadrukondlijn"> Constatering </text:span>
                            </text:span>
                          </text:p>
                          <text:p text:style-name="table_al">Binnen drie jaar na de eerste constatering </text:p>
                        </table:table-cell>
                      </table:table-row>
                      <table:table-row table:style-name="row">
                        <table:table-cell table:style-name="entry" table:number-rows-spanned="1" table:number-columns-spanned="1">
                          <text:p text:style-name="table_al">Verkoop van of aanwezigheid van een middel genoemd in lijst I, en of, lijst II van de Opiumwet</text:p>
                          <text:p text:style-name="table_al">&lt;50 gram </text:p>
                          <text:p text:style-name="table_al">&gt;5 – 20 hennepplanten</text:p>
                        </table:table-cell>
                        <table:table-cell table:style-name="entry" table:number-rows-spanned="1" table:number-columns-spanned="1">
                          <text:p text:style-name="table_al">1.Politie:</text:p>
                          <text:p text:style-name="table_al">• Constatering overtreding</text:p>
                          <text:p text:style-name="table_al">• In beslag name/ontmanteling </text:p>
                          <text:p text:style-name="table_al">• Bestuurlijke rapportage</text:p>
                          <text:p text:style-name="table_al">2.Gemeente:</text:p>
                          <text:p text:style-name="table_al">• Preventieve last onder dwangsom op grond van artikel 13b Opiumwet</text:p>
                        </table:table-cell>
                        <table:table-cell table:style-name="entry" table:number-rows-spanned="1" table:number-columns-spanned="1">
                          <text:p text:style-name="table_al">1.Politie:</text:p>
                          <text:p text:style-name="table_al">• Constatering overtreding</text:p>
                          <text:p text:style-name="table_al">• In beslag name/ontmanteling </text:p>
                          <text:p text:style-name="table_al">• Bestuurlijk rapportage </text:p>
                          <text:p text:style-name="table_al">2.Gemeente:</text:p>
                          <text:p text:style-name="table_al">• Verbeuring dwangsom Opiumwet</text:p>
                          <text:p text:style-name="table_al">• Invorderingsbeschikking</text:p>
                        </table:table-cell>
                        <table:table-cell table:style-name="entry" table:number-rows-spanned="1" table:number-columns-spanned="1">
                          <text:p text:style-name="table_al">1.Politie:</text:p>
                          <text:p text:style-name="table_al">• Constatering overtreding</text:p>
                          <text:p text:style-name="table_al">• in beslag name/ontmanteling </text:p>
                          <text:p text:style-name="table_al">• Bestuurlijke rapportage</text:p>
                          <text:p text:style-name="table_al">2.Gemeente:</text:p>
                          <text:p text:style-name="table_al">• Last onder bestuursdwang inhoudende een sluiting van de woning op grond van artikel 13b Opiumwet </text:p>
                        </table:table-cell>
                      </table:table-row>
                      <table:table-row table:style-name="row">
                        <table:table-cell table:style-name="entry" table:number-rows-spanned="1" table:number-columns-spanned="1">
                          <text:p text:style-name="table_al">Verkoop van of aanwezigheid van een middel genoemd in lijst I, en of, lijst II van de Opiumwet</text:p>
                          <text:p text:style-name="table_al">50 gram of meer </text:p>
                          <text:p text:style-name="table_al">20 of meer hennepplanten</text:p>
                        </table:table-cell>
                        <table:table-cell table:style-name="entry" table:number-rows-spanned="1" table:number-columns-spanned="1">
                          <text:p text:style-name="table_al">1.Politie:</text:p>
                          <text:p text:style-name="table_al">• Constatering overtreding</text:p>
                          <text:p text:style-name="table_al">• In beslag name/ontmanteling </text:p>
                          <text:p text:style-name="table_al">• Bestuurlijke rapportage</text:p>
                          <text:p text:style-name="table_al">2.Gemeente:</text:p>
                          <text:p text:style-name="table_al">•Last onder bestuursdwang inhoudende een sluiting voor de duur van 3 maanden op grond van artikel 13b Opiumwet. </text:p>
                        </table:table-cell>
                        <table:table-cell table:style-name="entry" table:number-rows-spanned="1" table:number-columns-spanned="1">
                          <text:p text:style-name="table_al">1.Politie:</text:p>
                          <text:p text:style-name="table_al">• Constatering overtreding</text:p>
                          <text:p text:style-name="table_al">• in beslag name/ontmanteling </text:p>
                          <text:p text:style-name="table_al">• Bestuurlijke rapportage </text:p>
                          <text:p text:style-name="table_al">2.Gemeente:</text:p>
                          <text:p text:style-name="table_al">•Last onder bestuursdwang inhoudende een sluiting voor de duur van 6 maanden op grond van artikel 13b Opiumwet. </text:p>
                        </table:table-cell>
                        <table:table-cell table:style-name="entry" table:number-rows-spanned="1" table:number-columns-spanned="1">
                          <text:p text:style-name="table_al">1.Politie:</text:p>
                          <text:p text:style-name="table_al">• Constatering overtreding;</text:p>
                          <text:p text:style-name="table_al">• in beslag name/ontmanteling</text:p>
                          <text:p text:style-name="table_al">• Bestuurlijke rapportage </text:p>
                          <text:p text:style-name="table_al">2.Gemeente:</text:p>
                          <text:p text:style-name="table_al">•Last onder bestuursdwang inhoudende een sluiting voor de duur van 12 maanden op grond van artikel 13b Opiumwet. </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7</text:span> bijzondere uitgangspunten</text:p>
              <text:list text:style-name="id1-3-2-2-2-5-2">
                <text:list-item text:style-override="id1-3-2-2-2-5-2">
                  <text:number>1.</text:number>
                  <text:p text:style-name="al">Een spoedsluiting kan zich voordoen indien sprake is van een zodanige inbreuk op de openbare orde en veiligheid dat een spoedsluiting het enige passende middel is. Dit kan bijvoorbeeld het geval zijn indien;</text:p>
                  <text:list text:style-name="id1-3-2-2-2-5-2-3">
                    <text:list-item text:style-override="id1-3-2-2-2-5-2-3-1">
                      <text:number>a.</text:number>
                      <text:p text:style-name="al">voorwerpen die worden genoemd in de Wet Wapens en Munitie worden aangetroffen;</text:p>
                    </text:list-item>
                    <text:list-item text:style-override="id1-3-2-2-2-5-2-3-2">
                      <text:number>b.</text:number>
                      <text:p text:style-name="al">(vermoeden bestaat dat) een middel van lijst I en, of, lijst II wordt, of is, verkocht aan een minderjarige. </text:p>
                    </text:list-item>
                  </text:list>
                </text:list-item>
              </text:list>
            </text:section>
            <text:section text:name="artikel_id1-3-2-2-2-6" text:style-name="artikel">
              <text:p text:style-name="artikel_kop_titel"><text:span text:style-name="artikel_kop_label">Artikel</text:span> <text:span text:style-name="artikel_kop_nr">8</text:span> Huurovereenkomst</text:p>
              <text:p text:style-name="al">Indien de gemeente verhuurder is geldt bij een sluiting op grond van artikel 13b Opiumwet dat in beginsel wordt overgegaan tot ontbinding van de huurovereenkomst.</text:p>
            </text:section>
            <text:section text:name="artikel_id1-3-2-2-2-7" text:style-name="artikel">
              <text:p text:style-name="artikel_kop_titel"><text:span text:style-name="artikel_kop_label">Artikel</text:span> <text:span text:style-name="artikel_kop_nr">9</text:span> Vervangende woonruimte</text:p>
              <text:p text:style-name="al">In beginsel wordt bij het sluiten van een woning geen vervangende woonruimte aangeboden. </text:p>
            </text:section>
            <text:section text:name="artikel_id1-3-2-2-2-8" text:style-name="artikel">
              <text:p text:style-name="artikel_kop_titel"><text:span text:style-name="artikel_kop_label">Artikel</text:span> <text:span text:style-name="artikel_kop_nr">10</text:span> Moment oplegging last onder bestuursdwang: sluiting</text:p>
              <text:list text:style-name="id1-3-2-2-2-8-2">
                <text:list-item text:style-override="id1-3-2-2-2-8-2-1">
                  <text:number>1.</text:number>
                  <text:p text:style-name="al">Indien wordt beslist om over te gaan tot sluiting zal in beginsel, indien geen ander tijdstip is vastgesteld in de last onder bestuursdwang, 72 uur na bekendmaking van de last onder bestuursdwang worden overgegaan tot sluiting. </text:p>
                </text:list-item>
              </text:list>
            </text:section>
            <text:section text:name="artikel_id1-3-2-2-2-9" text:style-name="artikel">
              <text:p text:style-name="artikel_kop_titel"><text:span text:style-name="artikel_kop_label">Artikel</text:span> <text:span text:style-name="artikel_kop_nr">11</text:span> Opheffen sluiting</text:p>
              <text:list text:style-name="id1-3-2-2-2-9-2">
                <text:list-item text:style-override="id1-3-2-2-2-9-2-1">
                  <text:number>1.</text:number>
                  <text:p text:style-name="al">Door een belanghebbende kan een schriftelijk verzoek aan de burgemeester worden gericht om de sluiting op te heffen. </text:p>
                </text:list-item>
                <text:list-item text:style-override="id1-3-2-2-2-9-2-2">
                  <text:number>2.</text:number>
                  <text:p text:style-name="al">In het verzoek dient gemotiveerd te worden aangegeven dat op basis van nieuwe feiten en omstandigheden het aannemelijk is dat niet opnieuw de Opiumwet wordt overtreden. De volgende eisen gelden indien wordt overgegaan tot een verzoek;</text:p>
                  <text:list text:style-name="id1-3-2-2-2-9-2-2-3">
                    <text:list-item text:style-override="id1-3-2-2-2-9-2-2-3-1">
                      <text:number>a.</text:number>
                      <text:p text:style-name="al">De nieuwe eigenaar/huurder heeft de Opiumwet niet overtreden;</text:p>
                    </text:list-item>
                    <text:list-item text:style-override="id1-3-2-2-2-9-2-2-3-2">
                      <text:number>b.</text:number>
                      <text:p text:style-name="al">De nieuwe eigenaar/huurder is een andere dan die ten tijde van de sluiting eigenaar/huurder was. </text:p>
                    </text:list-item>
                  </text:list>
                </text:list-item>
              </text:list>
            </text:section>
            <text:section text:name="artikel_id1-3-2-2-2-10" text:style-name="artikel">
              <text:p text:style-name="artikel_kop_titel"><text:span text:style-name="artikel_kop_label">Artikel</text:span> <text:span text:style-name="artikel_kop_nr">12</text:span> Communicatie</text:p>
              <text:list text:style-name="id1-3-2-2-2-10-2">
                <text:list-item text:style-override="id1-3-2-2-2-10-2">
                  <text:number>1.</text:number>
                  <text:p text:style-name="al">De sluiting wordt geregistreerd in het WKPB – register zoals dat is voorgeschreven in de Wet Kenbaarheid Publiekrechtelijke beperkingen. </text:p>
                </text:list-item>
                <text:list-item text:style-override="id1-3-2-2-2-10-3">
                  <text:number>2.</text:number>
                  <text:p text:style-name="al">Na de verloop van de sluitingstermijn wordt de beperking uitgeschreven uit het WKPB - register. </text:p>
                </text:list-item>
              </text:list>
            </text:section>
            <text:section text:name="artikel_id1-3-2-2-2-11" text:style-name="artikel">
              <text:p text:style-name="artikel_kop_titel"><text:span text:style-name="artikel_kop_label">Artikel</text:span> <text:span text:style-name="artikel_kop_nr">13</text:span> Richtlijn hoogte van de last onder dwangsom</text:p>
              <text:list text:style-name="id1-3-2-2-2-11-2">
                <text:list-item text:style-override="id1-3-2-2-2-11-2">
                  <text:number>1.</text:number>
                  <text:p text:style-name="al">De hoogte van de last onder dwangsom is afhankelijk van de aard van de overtreding, de feiten en omstandigheden van het geval en de ernst van de situatie. </text:p>
                </text:list-item>
                <text:list-item text:style-override="id1-3-2-2-2-11-3">
                  <text:number>2.</text:number>
                  <text:p text:style-name="al">Indicatielijn voor de hoogte van een last onder dwangsom wordt gesteld op €3280,- per kilo. </text:p>
                </text:list-item>
              </text:list>
            </text:section>
            <text:section text:name="artikel_id1-3-2-2-2-12" text:style-name="artikel">
              <text:p text:style-name="artikel_kop_titel"><text:span text:style-name="artikel_kop_label">Artikel</text:span> <text:span text:style-name="artikel_kop_nr">14</text:span> Natraject last onder bestuursdwang</text:p>
              <text:p text:style-name="al">Na afloop van de sluitingstermijn vindt in beginsel overleg plaats met de overtreder om afspraken te maken om eventueel toekomstige overtredingen te voorkomen. </text:p>
            </text:section>
            <text:section text:name="artikel_id1-3-2-2-2-13" text:style-name="artikel">
              <text:p text:style-name="artikel_kop_titel"><text:span text:style-name="artikel_kop_label">Artikel</text:span> <text:span text:style-name="artikel_kop_nr">15</text:span> Citeertitel</text:p>
              <text:p text:style-name="al">Dit beleid wordt aangehaald als beleidsregels artikel 13b Opiumwet Nissewaard.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Aldus vastgesteld door de burgemeester van de gemeente Nissewaard op</text:span>
            <text:span text:style-name="datum">16 februari 2016,</text:span>
          </text:p>
          </text:section>
          <text:section text:name="ondertekening_id1-3-2-3-3">
            <text:p><text:span text:style-name="ondertekening_naam">
            <text:span text:style-name="voornaam">
              
            </text:span>
            <text:span text:style-name="achternaam"/>
          </text:span></text:p>
            <text:p><text:span text:style-name="functie">de burgemeester, </text:span></text:p>
            <text:p><text:span text:style-name="ondertekening_naam">
            <text:span text:style-name="voornaam"> M. Salet</text:span>
            <text:span text:style-name="achternaam"/>
          </text:span></text:p>
            <text:p><text:span text:style-name="deze"/></text:p>
            <text:p><text:span text:style-name="organisatie"/></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2081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1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1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Beleidsregels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10</meta:user-defined>
    <meta:user-defined meta:name="OVERHEIDop.GmbID/DC.identifier">gmb-2016-20810</meta:user-defined>
    <meta:user-defined meta:name="OVERHEID.TaxonomieBeleidsagenda/OVERHEID.category">Openbare orde en veiligheid | Organisatie en beleid</meta:user-defined>
    <meta:user-defined meta:name="DC.source">art. 13b Opw;1.0:c:BWBR0001941&amp;artikel=13b&amp;g=2016-01-01</meta:user-defined>
    <meta:user-defined meta:name="DC.source">art. 4:81 Awb;1.0:c:BWBR0005537&amp;artikel=4%3A81&amp;g=2016-01-01</meta:user-defined>
    <meta:user-defined meta:name="OVERHEIDop.referentienummer">15.B.00477</meta:user-defined>
    <meta:user-defined meta:name="DCTERMS.alternative">Beleidsregels artikel 13b Opiumwet</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