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te Uitdam voor het gewijzigd uitvoeren van de omgevingsvergunning voor het bouwen van 76 recreatiewoningen en het inrichten van het terrein</text:p>
            <text:p text:style-name="common-al">(verzonden 6 januar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08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081</meta:user-defined>
    <meta:user-defined meta:name="OVERHEIDop.GmbID/DC.identifier">gmb-2016-2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