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Beheersverordening Woonwij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Waalwijk maken bekend dat op grond van artikel 3.38 van de Wet ruimtelijke ordening de gemeenteraad van Waalwijk bij besluit van 4 februari 2016 de ‘Beheersverordening Woonwijken’ heeft vastgesteld. </text:p>
            <text:p text:style-name="common-al">In de beheersverordening is de planologische situatie vastgelegd voor de woonwijken van de gemeente Waalwijk. Het beheer van dat gebied wordt in overeenstemming met het bestaand feitelijke en planologisch toelaatbare gebruik geregeld. Onderhavige beheersverordening maakt geen nieuwe ruimtelijke ontwikkelingen mogelijk die op basis van de vorige bestemmingsplannen planologisch nog niet waren toegestaan. Voor het bepalen van de plangrenzen zijn de huidige plangrenzen van het tot nu toe geldende bestemmingsplan ‘Woonwijken’ overgenomen inclusief  de daarin liggende partiële herzieningen. Ook het bestemmingsplan ‘Waesgeerd-West’ is meegenomen exclusief het gebied van de daarin liggende partiële herziening. Met de vaststelling van de verordening worden 25 geldende bestemmingsplannen herzien. </text:p>
            <text:p text:style-name="common-al">
            <text:span text:style-name="nadrukvet">
              <text:span text:style-name="nadrukondlijn">Ter inzage</text:span>
            </text:span>
          </text:p>
            <text:p text:style-name="common-al">De vastgestelde beheersverordening is als volgt raadpleegbaar: </text:p>
            <text:list text:style-name="id1-3-2-2-1-5">
              <text:list-item text:style-override="id1-3-2-2-1-5-1">
                <text:number>•</text:number>
                <text:p text:style-name="al">Via <text:span text:style-name="nadrukondlijn">www.ruimtelijkeplannen.nl</text:span>. Het IDN van de beheersverordening is: ‘NL.IMRO.0867.bvWWWoonwijken-VA01’;</text:p>
              </text:list-item>
              <text:list-item text:style-override="id1-3-2-2-1-5-2">
                <text:number>•</text:number>
                <text:p text:style-name="al">Via www.waalwijk.nl/ruimtelijkeplannen;</text:p>
              </text:list-item>
              <text:list-item text:style-override="id1-3-2-2-1-5-3">
                <text:number>•</text:number>
                <text:p text:style-name="al">Bij de frontoffice van het Stadhuis, Taxandriaweg 6 Waalwijk, waarvoor u een afspraak kunt maken via het Klantcontactcentrum van de gemeente, 0416-683456, info@waalwijk.nl. </text:p>
              </text:list-item>
            </text:list>
            <text:p text:style-name="common-al">
            <text:span text:style-name="nadrukvet">
              <text:span text:style-name="nadrukondlijn">Geen bezwaar dan wel beroep mogelijk</text:span>
            </text:span>
          </text:p>
            <text:p text:style-name="common-al">Het vaststellen van een beheersverordening is een besluit tot vaststelling van algemeen verbindende voorschriften. Op een dergelijk besluit is hoofdstuk 3 van de Algemene wet bestuursrecht (Awb) van toepassing. Tegen de vastgestelde beheersverordening kan , gelet op artikel 8:3 van de Algemene wet bestuursrecht, geen bezwaar of beroep worden ingesteld.</text:p>
            <text:p text:style-name="common-al">
            <text:span text:style-name="nadrukvet">
              <text:span text:style-name="nadrukondlijn">Inwerkingtreding </text:span>
            </text:span>
          </text:p>
            <text:p text:style-name="last-al">Deze beheersverordening treedt in werking op de dag na de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wijk.</text:p>
            </table:table-cell>
            <table:table-cell office:value-type="string" table:style-name="header.C">
              <text:p text:style-name="headerright"><text:span text:style-name="nr">Nr. 20808</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08</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08</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Beheersverordening Woonwij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808</meta:user-defined>
    <meta:user-defined meta:name="OVERHEIDop.GmbID/DC.identifier">gmb-2016-20808</meta:user-defined>
    <meta:user-defined meta:name="OVERHEID.TaxonomieBeleidsagenda/OVERHEID.category">Ruimte en infrastructuur | Organisatie en beleid</meta:user-defined>
    <meta:user-defined meta:name="DC.source">art. 3.38 Wro;1.0:c:BWBR0020449&amp;artikel=3.38&amp;g=2015-07-01</meta:user-defined>
    <meta:user-defined meta:name="DCTERMS.alternative">Beheersverordening woonwijken</meta:user-defined>
    <meta:user-defined meta:name="OVERHEID.Organisatietype/OVERHEID.organisationType">gemeente</meta:user-defined>
    <meta:user-defined meta:name="OVERHEID.Gemeente/DC.creator">Waalwijk</meta:user-defined>
    <dc:language>nl</dc:language>
    <meta:user-defined meta:name="OVERHEID.Informatietype/DC.type">officiële publicatie</meta:user-defined>
    <meta:user-defined meta:name="OVERHEID.Gemeente/OVERHEID.authority">Waalwijk</meta:user-defined>
    <meta:user-defined meta:name="OVERHEID.Gemeente/DCTERMS.publisher">Waalwijk</meta:user-defined>
    <meta:user-defined meta:name="OVERHEIDgvop.Informatietype/DC.type">Verordeningen</meta:user-defined>
    <meta:user-defined meta:name="OVERHEID.Gemeente/DC.spatial">Waalwijk</meta:user-defined>
    <meta:user-defined meta:name="OVERHEIDop.versieInformatie"/>
  </office:meta>
</office:document-meta>
</file>