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eedijk 2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te Uitdam voor het bouwen van 60 recreatiewoningen en het inrichten van het terrein</text:p>
            <text:p text:style-name="common-al">(verzonden 6 januari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08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080</meta:user-defined>
    <meta:user-defined meta:name="OVERHEIDop.GmbID/DC.identifier">gmb-2016-2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