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8 februari 2016, de heer P.C. van den Hoek Ostende, Berliozlaan 14, 2253 CL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07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8 februari 2016, de heer P.C. van den Hoek Ostende, Berliozlaan 14, 2253 CL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93</meta:user-defined>
    <meta:user-defined meta:name="OVERHEIDop.GmbID/DC.identifier">gmb-2016-2079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L 14</meta:user-defined>
    <meta:user-defined meta:name="OVERHEIDop.woonplaats">Voorschoten</meta:user-defined>
    <meta:user-defined meta:name="OVERHEIDop.straatnaam">Berlioz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664 460961</meta:user-defined>
    <meta:user-defined meta:name="OVERHEIDop.versieInformatie"/>
  </office:meta>
</office:document-meta>
</file>