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NL Veldloop Ambtenaren 2016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emeente Nissewaard (Combinatiefunctionarissen) voor het houden van het evenement NK Veldloop Ambtenaren 2016.</text:p>
            <text:p text:style-name="tussenkopcur">Waar </text:p>
            <text:p text:style-name="common-al">Nabij Maaswijkweg in Spijkenisse.</text:p>
            <text:p text:style-name="tussenkopcur">Wanneer</text:p>
            <text:p text:style-name="common-al">23 maart 2016 van 09:00 uur tot 19:00 uur.</text:p>
            <text:p text:style-name="tussenkopcur">Datum besluit</text:p>
            <text:p text:style-name="common-al">18 februari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078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8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8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evenementenvergunning NL Veldloop Ambtenaren 2016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788</meta:user-defined>
    <meta:user-defined meta:name="OVERHEIDop.GmbID/DC.identifier">gmb-2016-20788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gemeente Nissewaard (Combinatiefunctionarissen) voor het houden van het evenement NK Veldloop Ambtenaren 2016 op 23 maart 2016 nabij Maaswijkweg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JL 33</meta:user-defined>
    <meta:user-defined meta:name="OVERHEIDop.woonplaats">Spijkenisse</meta:user-defined>
    <meta:user-defined meta:name="OVERHEIDop.straatnaam">Lange Groen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5072 428053</meta:user-defined>
    <meta:user-defined meta:name="OVERHEIDop.versieInformatie"/>
  </office:meta>
</office:document-meta>
</file>