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Neer</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 Paaseierenverkoopactie van 19 maart 2016 tot en met 22 maart 2016 in de kern Neer. Verzenddatum: 17 februari 2016</text:p>
            <text:p text:style-name="common-al">Bezwaarmogelijkheid</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078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8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8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85</meta:user-defined>
    <meta:user-defined meta:name="OVERHEIDop.GmbID/DC.identifier">gmb-2016-207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op.versieInformatie"/>
  </office:meta>
</office:document-meta>
</file>