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Geluid terrein Stichting Daelzicht (Heerbaan) op 05 mei 2015, 6097 - te Heel / Maasgouw </text:p>
      <text:section text:name="zakelijke-mededeling_id1-3-2" text:style-name="zakelijke-mededeling">
        <text:section text:name="zakelijke-mededeling-tekst_id1-3-2-1" text:style-name="zakelijke-mededeling-tekst">
          <text:section text:name="tekst_id1-3-2-1-1" text:style-name="tekst">
            <text:p text:style-name="common-al">verzonden 11 februari 2016 / ontheffing te verlenen van het verbod om hinder in de open lucht te veroorzaken voor het in werking hebben van elektronisch versterkte muziek tijdens een toertocht van oldtimers op 05 mei 2016 van 09.30 uur tot 18.00 uur</text:p>
            <text:p text:style-name="common-al"/>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20782</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782</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782</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ntheffing Geluid terrein Stichting Daelzicht (Heerbaan) op 05 mei 2015, 6097 - te Heel / Maasg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4</meta:user-defined>
    <meta:user-defined meta:name="OVERHEIDop.publicationIssue">20782</meta:user-defined>
    <meta:user-defined meta:name="OVERHEIDop.GmbID/DC.identifier">gmb-2016-20782</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097</meta:user-defined>
    <meta:user-defined meta:name="OVERHEIDop.woonplaats">Heel</meta:user-defined>
    <meta:user-defined meta:name="OVERHEIDop.straatnaam">Heerbaan</meta:user-defined>
    <meta:user-defined meta:name="OVERHEID.Gemeente/OVERHEID.authority">Maasgouw</meta:user-defined>
    <meta:user-defined meta:name="OVERHEID.Gemeente/DCTERMS.publisher">Maasgouw</meta:user-defined>
    <meta:user-defined meta:name="OVERHEIDgvop.Informatietype/DC.type">Beschikkingen | afhandeling</meta:user-defined>
    <meta:user-defined meta:name="OVERHEID.EPSG28992/DC.spatial">190795 354735</meta:user-defined>
    <meta:user-defined meta:name="OVERHEIDop.versieInformatie"/>
  </office:meta>
</office:document-meta>
</file>