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kappen) - Sommelsdijk, Sperwer 181, 181 a t/m v: bouwen woonzorgcomplex en kappen boom, verzenddatum: 11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0779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7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7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kappen) - Sommelsdijk, Sperwer 181, 181 a t/m v: bouwen woonzorgcomplex en kappen boom, verzenddatum: 11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779</meta:user-defined>
    <meta:user-defined meta:name="OVERHEIDop.GmbID/DC.identifier">gmb-2016-20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VP 307</meta:user-defined>
    <meta:user-defined meta:name="OVERHEIDop.woonplaats">Sommelsdijk</meta:user-defined>
    <meta:user-defined meta:name="OVERHEIDop.straatnaam">Sperwer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9977 418948</meta:user-defined>
    <meta:user-defined meta:name="OVERHEIDop.versieInformatie"/>
  </office:meta>
</office:document-meta>
</file>