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lle tocht ter nagedachtenis van de slachtoffers van WOII op 15 april 2016 te Heel / Maasgouw</text:p>
      <text:section text:name="zakelijke-mededeling_id1-3-2" text:style-name="zakelijke-mededeling">
        <text:section text:name="zakelijke-mededeling-tekst_id1-3-2-1" text:style-name="zakelijke-mededeling-tekst">
          <text:section text:name="tekst_id1-3-2-1-1" text:style-name="tekst">
            <text:p text:style-name="common-al"> Sportlaan 58 – Dorpsstraat 13, 6097 – te Heel / Maasgouw / verzonden 14 januari 2016 / het organiseren en houden van een Stille tocht ter nagedachtenis van de slachtoffers van WOII op 15 april 2016 van 11.00 uur tot 1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77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7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7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ille tocht ter nagedachtenis van de slachtoffers van WOII op 15 april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78</meta:user-defined>
    <meta:user-defined meta:name="OVERHEIDop.GmbID/DC.identifier">gmb-2016-207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L</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867 354673</meta:user-defined>
    <meta:user-defined meta:name="OVERHEIDop.versieInformatie"/>
  </office:meta>
</office:document-meta>
</file>