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 en Haelens Broek</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Paaseierenverkoopactie op 24 maart 2016 in de kern Buggenum en het Haelens Broek. Verzenddatum: 16 februari 2016</text:p>
            <text:p text:style-name="common-al">Bezwaarmogelijkheid</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77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Buggenum en Haelens 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77</meta:user-defined>
    <meta:user-defined meta:name="OVERHEIDop.GmbID/DC.identifier">gmb-2016-207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