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Singelstraat Noord 13, 6107 BP te Stevensweert, 6107 BP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verzonden 17 februari 2016 / het kappen van 2 bomen, het slopen van de bestaande schuur en de nieuwbouw van een woonhuis</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076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6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6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Singelstraat Noord 13, 6107 BP te Stevensweert, 6107 BP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769</meta:user-defined>
    <meta:user-defined meta:name="OVERHEIDop.GmbID/DC.identifier">gmb-2016-207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BP 12</meta:user-defined>
    <meta:user-defined meta:name="OVERHEIDop.woonplaats">Stevensweert</meta:user-defined>
    <meta:user-defined meta:name="OVERHEIDop.straatnaam">Singelstraat Noord</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092 349322</meta:user-defined>
    <meta:user-defined meta:name="OVERHEIDop.versieInformatie"/>
  </office:meta>
</office:document-meta>
</file>