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VUUR STOKEN, RIETVELD BIJ PEAN EN SOARREMOARRE TE NES (NATUURRESERVAAT BOTM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op de locatie rietveld bij Pean en Soarrremoarre te Nes (natuurreservaat Botmar) (09-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076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VUUR STOKEN, RIETVELD BIJ PEAN EN SOARREMOARRE TE NES (NATUURRESERVAAT BOT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768</meta:user-defined>
    <meta:user-defined meta:name="OVERHEIDop.GmbID/DC.identifier">gmb-2016-207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4NA 5</meta:user-defined>
    <meta:user-defined meta:name="OVERHEIDop.woonplaats">Nes</meta:user-defined>
    <meta:user-defined meta:name="OVERHEIDop.straatnaam">Soarremoarre</meta:user-defined>
    <meta:user-defined meta:name="OVERHEID.PostcodeHuisnummer/OVERHEIDop.postcodeHuisnummer">8494NA 7</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7258 565049</meta:user-defined>
    <meta:user-defined meta:name="OVERHEID.EPSG28992/DC.spatial">187009 565471</meta:user-defined>
    <meta:user-defined meta:name="OVERHEIDop.versieInformatie"/>
  </office:meta>
</office:document-meta>
</file>