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NKE VAN HICHTUMWEG NAAST NUMMER 69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op het perceel Nienke van Hichtumweg naast nummer 69 te Heerenveen (17-02-2016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20767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767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767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NIENKE VAN HICHTUMWEG NAAST NUMMER 69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0767</meta:user-defined>
    <meta:user-defined meta:name="OVERHEIDop.GmbID/DC.identifier">gmb-2016-207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8SJ 69</meta:user-defined>
    <meta:user-defined meta:name="OVERHEIDop.woonplaats">Heerenveen</meta:user-defined>
    <meta:user-defined meta:name="OVERHEIDop.straatnaam">Nienke van Hichtumweg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2806 553095</meta:user-defined>
    <meta:user-defined meta:name="OVERHEIDop.versieInformatie"/>
  </office:meta>
</office:document-meta>
</file>