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 Zoenenverkoopactie op12 maart 2016 en 15 oktober 2016 en Verjaardagsactie van 29 augustus tot en met 2 september 2016 in de kern Neer: Verzenddatum 16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76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65</meta:user-defined>
    <meta:user-defined meta:name="OVERHEIDop.GmbID/DC.identifier">gmb-2016-207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