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voor bestemmingsplan en MER Trade Port Noord Herziening Klaver 4 in Greenport Venlo </text:p>
      <text:section text:name="zakelijke-mededeling_id1-3-2" text:style-name="zakelijke-mededeling">
        <text:section text:name="zakelijke-mededeling-tekst_id1-3-2-1" text:style-name="zakelijke-mededeling-tekst">
          <text:section text:name="tekst_id1-3-2-1-1" text:style-name="tekst">
            <text:p text:style-name="common-al">Inleiding</text:p>
            <text:p text:style-name="common-al">Burgemeester en wethouders van Venlo geven op grond van artikel 7.9 Wet Milieubeheer kennis van hun voornemen om een herziening van het bestemmingsplan voor te bereiden en de procedure van de milieueffectrapportage (MER) te doorlopen.</text:p>
            <text:p text:style-name="common-al">Beschrijving</text:p>
            <text:p text:style-name="common-al">Om de herziene ontwikkeling van Klaver 4 in Trade Port Noord mogelijk te maken heeft de gemeente Venlo het voornemen te zijner tijd het bestemmingsplan “Trade Port Noord Herziening Klaver 4” in procedure te brengen overeenkomstig afdeling 3.4 Algemene wet bestuursrecht juncto artikel 3.8 Wet ruimtelijke ordening. </text:p>
            <text:p text:style-name="common-al">Binnen het Klavertje 4-gebied ligt het bedrijventerrein Trade Port Noord (TPN). TPN ligt ten noordwesten van Venlo, ten noorden van de A67, ten westen van de A73 en ten zuiden van de Sevenumseweg. Binnen het bedrijventerrein Trade Port Noord is Klaver 4 gelegen. Om een potentieel initiatief binnen Klaver 4 te faciliteren en vanwege de wens naar marktconforme kavels (qua vorm en omvang) is een nieuw ruimtelijk ontwerp voor deze klaver opgesteld. Dit nieuwe ontwerp komt niet overeen met het geldende bestemmingsplan. In verband daarmee is een herziening van Klaver 4 noodzakelijk. </text:p>
            <text:p text:style-name="common-al">M.e.r.-procedure</text:p>
            <text:p text:style-name="common-al">Gekoppeld aan de bestemmingsplanprocedure voor de herziening van Klaver 4 wordt een m.e.r.-procedure doorlopen. Deze procedure is bedoeld om het milieubelang volwaardig en vroegtijdig in de plan- en besluitvormingsprocedure een plaats te geven. De m.e.r.-procedure wordt doorlopen vanwege het feit dat in het vigerende bestemmingsplan Trade Port Noord nu bedrijven met stikstofemissie zijn uitgesloten. Door het niet langer uitsluiten van stikstof uitstotende bedrijven in Klaver 4 zijn significante effecten op Natura 2000-gebieden niet uit te sluiten. Hiervoor is een passende beoordeling vereist waardoor sprake is van een m.e.r.-plicht. </text:p>
            <text:p text:style-name="common-al">Deze passende beoordeling wordt parallel aan het MER opgesteld en tegelijk met het MER bij het ontwerpbestemmingsplan ter inzage gelegd. </text:p>
            <text:p text:style-name="common-al">De integrale gebiedsontwikkeling Klavertje 4 Venlo – waar Klaver 4 deel van uitmaakt – is als ruimtelijk project opgenomen in de Crisis- en Herstelwet (Chw.) en is daarmee aangewezen als project van nationaal belang. Het van toepassing zijn van de Chw. betekent dat er geen verplichte toetsing van het MER door de Commissie voor de m.e.r. van toepassing is. Het MER wordt dan ook niet voor advies aan de Commissie voor de m.e.r. voorgelegd.</text:p>
            <text:p text:style-name="common-al">De m.e.r.-procedure start nu met het ter inzage leggen van een Notitie Reikwijdte en Detailniveau (NRD).</text:p>
            <text:p text:style-name="common-al">Ter inzage </text:p>
            <text:p text:style-name="common-al">De NRD ligt van 25 februari 2016 tot en met 6 april 2016 voor een ieder ter inzagein de Stadswinkel Venlo, Prinsessesingel 30 te Venlo. U dient zich te melden bij dereceptie/centrale balie. De Stadswinkel is op werkdagen geopend van maandag tot enmet vrijdag van 08.00 uur tot 17.00 uur en op donderdagavond van 17.00 uur tot 20.00uur. De stukken kunnen ook worden geraadpleegd op de gemeentelijke websitewww.venlo.nl (https://www.venlo.nl/plannen-ter-inzage).</text:p>
            <text:p text:style-name="common-al">Nadere informatie over de NRD kan ook worden ingewonnen bij de contactpersoon van TPN/DCGV, mevrouw M. Eussen, telefoon 0778503457.</text:p>
            <text:p text:style-name="tussenkopcur">Inloopbijeenkomst</text:p>
            <text:p text:style-name="common-al">Op woensdag 16 maart 2016 vindt van 17.00 – 18.30 uur over deze NRD een inloopbijeenkomst plaats in de Innovatoren, St. Jansweg 15, 5928 RC Venlo (gelijktijdig met de NRD Railterminal met spoorse aanpassingen).</text:p>
            <text:p text:style-name="common-al">Zienswijzen </text:p>
            <text:p text:style-name="common-al">Belanghebbenden en ingezetenen van Venlo hebben de gelegenheid om met ingang van 25 februari 2016 tot en met 6 april 2016 zienswijzen over de strategie van het uit te voeren (milieu)onderzoek (de NRD) in te dienen. Schriftelijke zienswijzen kunnen worden ingediend bij: burgemeester en wethouders van Venlo, t.a.v. de heer G. Meerts, Postbus 3434, 5902 RK Venlo (telefoon 0773596505)</text:p>
            <text:p text:style-name="common-al">Zienswijzen kunnen <text:span text:style-name="nadrukondlijn">niet</text:span> per e-mail worden ingediend.</text:p>
            <text:p text:style-name="common-al">Voor het kenbaar maken van mondelinge zienswijzen kunt u binnen voormelde termijn een afspraak maken met de contactpersoon van Venlo.</text:p>
            <text:p text:style-name="common-al">In dezelfde periode worden wettelijke adviseurs en betrokken bestuursorganen door het bevoegd gezag over reikwijdte en detailniveau van het MER geraadpleegd.</text:p>
            <text:p text:style-name="last-al">Te zijner tijd zal openbaar kennis worden gegeven van de inzage van het ontwerpbestemmingsplan met MER en een passende beoordeling en kunnen daartegen zienswijz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2076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Notitie Reikwijdte en Detailniveau voor bestemmingsplan en MER Trade Port Noord Herziening Klaver 4 in Greenport Ven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63</meta:user-defined>
    <meta:user-defined meta:name="OVERHEIDop.GmbID/DC.identifier">gmb-2016-20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Plannen | overig</meta:user-defined>
    <meta:user-defined meta:name="OVERHEID.Gemeente/DC.spatial">Venlo</meta:user-defined>
    <meta:user-defined meta:name="OVERHEIDop.versieInformatie"/>
  </office:meta>
</office:document-meta>
</file>