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nkerstraat ongenummerd (dierenpark Breerdeerkes),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17 februari 2016 / het kappen van 1 kastanjeboom</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76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6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Ankerstraat ongenummerd (dierenpark Breerdeerkes),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62</meta:user-defined>
    <meta:user-defined meta:name="OVERHEIDop.GmbID/DC.identifier">gmb-2016-207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Ank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16 349845</meta:user-defined>
    <meta:user-defined meta:name="OVERHEIDop.versieInformatie"/>
  </office:meta>
</office:document-meta>
</file>