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olenweg ongenummerd (sectie A, nr. 2325),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15 februari 2016 / het plaatsen van een Maasbak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olenweg ongenummerd (sectie A, nr. 2325), 6019 -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1</meta:user-defined>
    <meta:user-defined meta:name="OVERHEIDop.GmbID/DC.identifier">gmb-2016-20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S 16</meta:user-defined>
    <meta:user-defined meta:name="OVERHEIDop.woonplaats">Wessem</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31 352763</meta:user-defined>
    <meta:user-defined meta:name="OVERHEIDop.versieInformatie"/>
  </office:meta>
</office:document-meta>
</file>