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chietstand Tiroler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Drumband St. Petrus Roggel: Schietstand Tirolermarkt op 7 augustus 2016 van 11:00 uur tot 21:00 uur op de markt in Roggel: Ontvangstdatum 12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75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chietstand Tiroler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58</meta:user-defined>
    <meta:user-defined meta:name="OVERHEIDop.GmbID/DC.identifier">gmb-2016-207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 2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417 363926</meta:user-defined>
    <meta:user-defined meta:name="OVERHEIDop.versieInformatie"/>
  </office:meta>
</office:document-meta>
</file>