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s handhaving Wet kinderopvang en kwaliteitseisen peuterspeelzalen 2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van de gemeente Assen heeft besloten de Beleidsregels handhaving Wet kinderopvang en kwaliteitseisen peuterspeelzalen 2014 te wijzigen.</text:p>
            <text:p text:style-name="common-al"/>
            <text:p text:style-name="common-al">Door de invoering van de Wet versterking positie ouders kinderopvang en peuterspeelzalen, zijn per 1 januari 2016 nieuwe artikelen ingevoegd in de Wet Kinderopvang en kwaliteitseisen peuterspeelzalen (Wko). </text:p>
            <text:p text:style-name="common-al">De wijzigingen in de Wko zien o.a. op het klachtrecht van ouders en de verplichte aansluiting van houders van kinderopvangvoorzieningen bij de Stichting Geschillencommissies voor Consumentenzaken (SGC) kortweg De Geschillencommissie. Met deze wetswijzigingen krijgen ouders enkele instrumenten aangereikt om te waarborgen dat zij, meer dan nu het geval is, worden gehoord. </text:p>
            <text:p text:style-name="common-al"/>
            <text:p text:style-name="common-al"/>
            <text:p text:style-name="common-al">Aldus vastgesteld door burgemeester en wethouders van de gemeente Assen op 1 februari 2016</text:p>
            <text:p text:style-name="common-al"/>
            <text:p text:style-name="common-al"/>
            <text:p text:style-name="common-al">De secretaris, T. Dijkstra</text:p>
            <text:p text:style-name="common-al">De burgemeester, M. Ou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20756</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56</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56</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leidsregels handhaving Wet kinderopvang en kwaliteitseisen peuterspeelzalen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756</meta:user-defined>
    <meta:user-defined meta:name="OVERHEIDop.GmbID/DC.identifier">gmb-2016-20756</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DCTERMS.publisher">Assen</meta:user-defined>
    <meta:user-defined meta:name="OVERHEID.Gemeente/OVERHEID.authority">Assen</meta:user-defined>
    <meta:user-defined meta:name="OVERHEIDgvop.Informatietype/DC.type">Beleidsregels</meta:user-defined>
    <meta:user-defined meta:name="OVERHEID.Gemeente/DC.spatial">Assen</meta:user-defined>
    <meta:user-defined meta:name="OVERHEIDop.versieInformatie"/>
  </office:meta>
</office:document-meta>
</file>