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nderdelenbeurs Oldtimer bromfietsclub ’t Vastluiperke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Oldtimer bromfietsclub ’t Vastluiperke: Onderdelenbeurs op 28 maart 2016 van 10:00 uur tot 16:00 uur bij de Molshoof Rijksweg zuid 3 Kelpen-Oler: Ontvangstdatum 17 februari 2016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075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5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5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Onderdelenbeurs Oldtimer bromfietsclub ’t Vastluiperke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754</meta:user-defined>
    <meta:user-defined meta:name="OVERHEIDop.GmbID/DC.identifier">gmb-2016-207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RD 3</meta:user-defined>
    <meta:user-defined meta:name="OVERHEIDop.woonplaats">Kelpen-Oler</meta:user-defined>
    <meta:user-defined meta:name="OVERHEIDop.straatnaam">Rijksweg Zuid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942 360287</meta:user-defined>
    <meta:user-defined meta:name="OVERHEIDop.versieInformatie"/>
  </office:meta>
</office:document-meta>
</file>