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entemarkt, Tirolermarkt en Herfstmarkt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Elroco Jaarmarkten: Lentemarkt op 8 mei 2016, Tirolermarkt op 7 augustus 2016, Herfstmarkt op 23 oktober 2016 in Roggel van 11:00 uur tot 17:00 uur: Ontvangstdatum 15 februari 2016 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075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5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5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Lentemarkt, Tirolermarkt en Herfstmarkt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753</meta:user-defined>
    <meta:user-defined meta:name="OVERHEIDop.GmbID/DC.identifier">gmb-2016-207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EK 3b</meta:user-defined>
    <meta:user-defined meta:name="OVERHEIDop.woonplaats">Roggel</meta:user-defined>
    <meta:user-defined meta:name="OVERHEIDop.straatnaam">Beek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413 364001</meta:user-defined>
    <meta:user-defined meta:name="OVERHEIDop.versieInformatie"/>
  </office:meta>
</office:document-meta>
</file>