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Einderweg 11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Piters,</text:span> gelegen op het adres <text:span text:style-name="nadrukvet">Einderweg 11</text:span><text:span text:style-name="nadrukvet">, 6267 NS Cadier en Keer</text:span>. De melding heeft betrekking op het wijzigen van de inricht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febr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07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inderweg 11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750</meta:user-defined>
    <meta:user-defined meta:name="OVERHEIDop.GmbID/DC.identifier">gmb-2016-20750</meta:user-defined>
    <meta:user-defined meta:name="OVERHEID.TaxonomieBeleidsagenda/OVERHEID.category">Ruimte en infrastructuur | Organisatie en beleid</meta:user-defined>
    <meta:user-defined meta:name="OVERHEIDop.referentienummer">Z-HZ_MM-2016-00093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1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647 314930</meta:user-defined>
    <meta:user-defined meta:name="OVERHEIDop.versieInformatie"/>
  </office:meta>
</office:document-meta>
</file>