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Middelharnis, Simon Vestdijkpad 28: bouwen woning, verzenddatum: 10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0746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46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46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iddelharnis, Simon Vestdijkpad 28: bouwen woning, verzenddatum: 10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746</meta:user-defined>
    <meta:user-defined meta:name="OVERHEIDop.GmbID/DC.identifier">gmb-2016-20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DN 20</meta:user-defined>
    <meta:user-defined meta:name="OVERHEIDop.woonplaats">Middelharnis</meta:user-defined>
    <meta:user-defined meta:name="OVERHEIDop.straatnaam">Simon Vestdijkpad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117 420036</meta:user-defined>
    <meta:user-defined meta:name="OVERHEIDop.versieInformatie"/>
  </office:meta>
</office:document-meta>
</file>