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nnenstad, 1e herziening Bolwer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21 januari 2016 bij het Klant Contact Centrum in het stadhuis, gedurende zes weken voor een ieder het ontwerpbestemmingsplan ‘Binnenstad, 1<text:span text:style-name="sup">e</text:span> herziening Bolwerk 12’ ter inzage ligt. </text:p>
            <text:p text:style-name="common-al">Het ontwerpbestemmingsplan voorziet in de vestiging van een Islamitisch Sociaal Cultureel Centrum in het pand Bolwerk 12 in Kampen. Van dit Centrum maakt deel uit de Nebi moskee, thans nog gevestigd aan de Groenestraat in Kampen. Een klein gedeelte van het pand zal de huidige bestemming ‘Bedrijf’ houden. </text:p>
            <text:p text:style-name="common-al">U kunt van maandag tot en met donderdag van 8.30 uur tot 17.00 uur en vrijdag van 8.30 uur tot 16.00 uur terecht bij het Klant Contact Centrum in het stadhuis (Burgemeester Berghuisplein 1 te Kampen). Buiten deze tijden alleen op afspraak. U kunt het plan ook inzien op www.ruimtelijkeplannen.nl onder nummer NL.IMRO.0166.00991183-OW01.</text:p>
            <text:p text:style-name="common-al">Gedurende de genoemde termijn van terinzageligging kan een ieder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innenstad, 1e herziening Bolwe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2074</meta:user-defined>
    <meta:user-defined meta:name="OVERHEIDop.GmbID/DC.identifier">gmb-2016-2074</meta:user-defined>
    <meta:user-defined meta:name="OVERHEID.TaxonomieBeleidsagenda/OVERHEID.category">Ruimte en infrastructuur | Organisatie en beleid</meta:user-defined>
    <meta:user-defined meta:name="OVERHEIDop.Ruimtelijkplan/OVERHEIDop.bekendmakingBetreffendePlan">NL.IMRO.0166.0991183-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Gemeente/DC.spatial">Kampen</meta:user-defined>
    <meta:user-defined meta:name="OVERHEIDop.versieInformatie"/>
  </office:meta>
</office:document-meta>
</file>