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Steigerdijk 11-83: plaatsen blokhut, ontvangstdatum: 1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3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3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Steigerdijk 11-83: plaatsen blokhut, ontvangstdatum: 1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34</meta:user-defined>
    <meta:user-defined meta:name="OVERHEIDop.GmbID/DC.identifier">gmb-2016-20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P 11 86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526 411043</meta:user-defined>
    <meta:user-defined meta:name="OVERHEIDop.versieInformatie"/>
  </office:meta>
</office:document-meta>
</file>