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stijgen van hete luchtballonnen voor het jaa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oudt de ballon in de lucht: Verklaring van geen bezwaar voor het opstijgen van hete luchtballonnen voor het jaar 2016. Ontvangstdatum: 11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pstijgen van hete luchtballonnen voor het jaa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31</meta:user-defined>
    <meta:user-defined meta:name="OVERHEIDop.GmbID/DC.identifier">gmb-2016-20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