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Oude Westerloosedijk 10: plaatsen tijdelijke woonunit, ontvangstdatum: 16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0730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3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3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Goedereede, Oude Westerloosedijk 10: plaatsen tijdelijke woonunit, ontvangstdatum: 16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730</meta:user-defined>
    <meta:user-defined meta:name="OVERHEIDop.GmbID/DC.identifier">gmb-2016-20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P</meta:user-defined>
    <meta:user-defined meta:name="OVERHEIDop.woonplaats">Goedereede</meta:user-defined>
    <meta:user-defined meta:name="OVERHEIDop.straatnaam">Oude Westerloo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8046 425355</meta:user-defined>
    <meta:user-defined meta:name="OVERHEIDop.versieInformatie"/>
  </office:meta>
</office:document-meta>
</file>