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nabij Weststraat 24: plaatsen tijdelijk snackpunt, ontvangstdatum: 16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0729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2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29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nabij Weststraat 24: plaatsen tijdelijk snackpunt, ontvangstdatum: 16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729</meta:user-defined>
    <meta:user-defined meta:name="OVERHEIDop.GmbID/DC.identifier">gmb-2016-20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R 24</meta:user-defined>
    <meta:user-defined meta:name="OVERHEIDop.woonplaats">Ouddorp</meta:user-defined>
    <meta:user-defined meta:name="OVERHEIDop.straatnaam">West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783 425434</meta:user-defined>
    <meta:user-defined meta:name="OVERHEIDop.versieInformatie"/>
  </office:meta>
</office:document-meta>
</file>