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rpertz Kraanverhuur Leudalloop 201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Herpertz Kraanverhuur Leudalloop 2016 op de Arevenlaan, Sportlaan en de Atletiekbaan in Heythuysen op 9 april 2016. Ontvangstdatum: 10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rpertz Kraanverhuur Leudalloop 2016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28</meta:user-defined>
    <meta:user-defined meta:name="OVERHEIDop.GmbID/DC.identifier">gmb-2016-20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M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68 362852</meta:user-defined>
    <meta:user-defined meta:name="OVERHEIDop.versieInformatie"/>
  </office:meta>
</office:document-meta>
</file>