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wijziging van de slijtersvergunning, Hansberghuisstraat 1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oop Supermarkt Haelen: Verzoek tot wijziging van de slijtersvergunning voor de inrichting gelegen aan de Hansberghuisstraat 1 Haelen. Het verzoek betreft een wijziging in de leidinggevenden. Ontvangstdatum: 4 februari 2016 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072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2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2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wijziging van de slijtersvergunning, Hansberghuisstraat 1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725</meta:user-defined>
    <meta:user-defined meta:name="OVERHEIDop.GmbID/DC.identifier">gmb-2016-207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DE 1</meta:user-defined>
    <meta:user-defined meta:name="OVERHEIDop.woonplaats">Haelen</meta:user-defined>
    <meta:user-defined meta:name="OVERHEIDop.straatnaam">Hans Berghui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868 360688</meta:user-defined>
    <meta:user-defined meta:name="OVERHEIDop.versieInformatie"/>
  </office:meta>
</office:document-meta>
</file>