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chnische wijzigingen van diverse regelingen naar aanleiding van vaststelling Marktverordening 2016 gemeente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g zij in hun vergadering van 22 december 2015 hebben vastgesteld:</text:p>
            <text:list text:style-name="id1-3-2-1-1-2">
              <text:list-item text:style-override="id1-3-2-1-1-2-1">
                <text:number>1.</text:number>
                <text:p text:style-name="al">het Uitvoeringsbesluit;</text:p>
              </text:list-item>
              <text:list-item text:style-override="id1-3-2-1-1-2-2">
                <text:number>2.</text:number>
                <text:p text:style-name="al">het Standplaatsenplan;</text:p>
              </text:list-item>
              <text:list-item text:style-override="id1-3-2-1-1-2-3">
                <text:number>3.</text:number>
                <text:p text:style-name="al">het Branchebesluit ;</text:p>
              </text:list-item>
              <text:list-item text:style-override="id1-3-2-1-1-2-4">
                <text:number>4.</text:number>
                <text:p text:style-name="al">de Sanctiematrix;</text:p>
              </text:list-item>
            </text:list>
            <text:p text:style-name="common-al"> behorende bij de Marktverordening gemeente Amstelveen.</text:p>
            <text:p text:style-name="common-al">Het Uitvoeringsbesluit, Standplaatsenplan, Branchebesluit en de Sanctiematrix zijn aangepast in verband met het in werking treden van de nieuwe Marktverordening 2016 gemeente Amstelveen. </text:p>
            <text:p text:style-name="common-al">In de vergadering van 30 september 2015 heeft de gemeenteraad de nieuwe  Marktverordening gemeente Amstelveen 2016 vastgesteld. De Marktverordening gemeente Amstelveen 2016 is in werking getreden met ingang van 1 januari 2016 onder gelijktijdige intrekking van de Marktverordening Amstelveen 2013. De grondslag van de 4 bovenvermelde regelingen, de oude Marktverordening van 2013, is vervangen door een nieuwe; <text:a xlink:href="https://zoek.officielebekendmakingen.nl/gmb-2015-98341.html" xlink:type="simple">de Marktverordening 2016</text:a>. </text:p>
            <text:p text:style-name="common-al">De aanpassingen van het Uitvoeringsbesluit, Standplaatsenplan, Branchebesluit en de Sanctiematrix hebben uitsluitend een technisch karakter en beogen geen inhoudelijke veranderingen. </text:p>
            <text:p text:style-name="tussenkopcur">
            <text:span text:style-name="nadrukvet">Zaaknummers</text:span>
          </text:p>
            <text:p text:style-name="common-al">Z-2012/016356 en Z-2015/045436 </text:p>
            <text:p text:style-name="tussenkopcur">
            <text:span text:style-name="nadrukvet">Inwerkingtreding</text:span>
          </text:p>
            <text:p text:style-name="common-al">De bovenvermelde besluiten zijn in werking getreden met ingang van 1 januari 2016. </text:p>
            <text:p text:style-name="tussenkopcur">
            <text:span text:style-name="nadrukvet">Inzage </text:span>
          </text:p>
            <text:p text:style-name="last-al">De bijbehorende documenten kunt u inzien in de bijlagen bij dit Gemeenteblad 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072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2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chnische wijzigingen van diverse regelingen naar aanleiding van vaststelling Marktverordening 2016 gemeen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072</meta:user-defined>
    <meta:user-defined meta:name="OVERHEIDop.GmbID/DC.identifier">gmb-2016-2072</meta:user-defined>
    <meta:user-defined meta:name="OVERHEID.TaxonomieBeleidsagenda/OVERHEID.category">Economie | Organisatie en beleid</meta:user-defined>
    <meta:user-defined meta:name="DC.source">;https://zoek.officielebekendmakingen.nl/gmb-2015-98341.html</meta:user-defined>
    <meta:user-defined meta:name="OVERHEIDop.referentienummer">Z-2015/045436</meta:user-defined>
    <meta:user-defined meta:name="DCTERMS.abstract">Het Uitvoeringsbesluit, Standplaatsenplan, Branchebesluit en Sanctiematrix zijn aangepast in verband met het in werking treden van de nieuwe Marktverordening 2016 gemeente Amstelveen.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gvop.Informatietype/DC.type">Overige besluiten van algemene strekking</meta:user-defined>
    <meta:user-defined meta:name="OVERHEIDop.externeBijlage">exb-2016-447</meta:user-defined>
    <meta:user-defined meta:name="OVERHEIDop.externeBijlage">exb-2016-448</meta:user-defined>
    <meta:user-defined meta:name="OVERHEIDop.externeBijlage">exb-2016-449</meta:user-defined>
    <meta:user-defined meta:name="OVERHEIDop.externeBijlage">exb-2016-450</meta:user-defined>
    <meta:user-defined meta:name="OVERHEID.Gemeente/DC.spatial">Amstelveen</meta:user-defined>
    <meta:user-defined meta:name="OVERHEIDop.versieInformatie"/>
  </office:meta>
</office:document-meta>
</file>