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aadgevend referendum over de associatieovereenkomst tussen de Europese Unie en Oekraïne 2016, stemmen bij volmacht, gemeen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MMEN BIJ VOLMACHT</text:span>
          </text:p>
            <text:p text:style-name="common-al">
            <text:span text:style-name="nadrukvet"> </text:span>
          </text:p>
            <text:p text:style-name="common-al">
            <text:span text:style-name="nadrukvet"> </text:span>
          </text:p>
            <text:p text:style-name="common-al">De burgemeester van Zoetermeer maakt bekend dat bij het aanstaande referendum over de Associatieovereenkomst tussen de Europse Unie en Oekraïne het schriftelijk verzoek om bij volmacht te stemmen uiterlijk op vrijdag 1 april 2016 moet zijn ontvangen.</text:p>
            <text:p text:style-name="common-al">Voor personen die op 22 februari 2016 in Zoetermeer als kiezer zijn geregistreerd geldt hiervoor het navolgende postadres: Gemeente Zoetermeer, afdeling PPL/ backoffice verkiezingen, Postbus 15, 2700 AA Zoetermeer.</text:p>
            <text:p text:style-name="common-al">In het verzoekschrift wijst de kiezer een gemachtigde aan die op maandag 22 februari 2016 als kiezer in Nederland is geregistreerd. Bij het verzoekschrift wordt een verklaring ingediend van de gemachtigde dat deze bereid is als zodanig op te treden.</text:p>
            <text:p text:style-name="common-al"/>
            <text:p text:style-name="common-al">Nadere informatie en het formulier voor het aanvragen van een schriftelijke volmacht vindt u op <text:a xlink:href="http://www.zoetermeer.nl/verkiezingen" xlink:type="simple">www.zoetermeer.nl/verkiezingen</text:a>.</text:p>
            <text:p text:style-name="common-al"/>
            <text:p text:style-name="common-al">Datum: 18 februari 2016</text:p>
            <text:p text:style-name="common-al"/>
            <text:p text:style-name="common-al">De burgemeester van Zoetermeer,</text:p>
            <text:p text:style-name="last-al">Ch.B. Aptroo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20715</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15</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715</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Raadgevend referendum over de associatieovereenkomst tussen de Europese Unie en Oekraïne 2016, stemmen bij volmacht, gemeent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715</meta:user-defined>
    <meta:user-defined meta:name="OVERHEIDop.GmbID/DC.identifier">gmb-2016-20715</meta:user-defined>
    <meta:user-defined meta:name="OVERHEID.TaxonomieBeleidsagenda/OVERHEID.category">Bestuur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Overige besluiten van algemene strekking</meta:user-defined>
    <meta:user-defined meta:name="OVERHEID.Gemeente/DC.spatial">Zoetermeer</meta:user-defined>
    <meta:user-defined meta:name="OVERHEIDop.versieInformatie"/>
  </office:meta>
</office:document-meta>
</file>