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elhem, Wolfersveenweg ong., het aanleggen van een pad voor extensief recreatief medegebruik</text:p>
      <text:section text:name="zakelijke-mededeling_id1-3-2" text:style-name="zakelijke-mededeling">
        <text:section text:name="zakelijke-mededeling-tekst_id1-3-2-1" text:style-name="zakelijke-mededeling-tekst">
          <text:section text:name="tekst_id1-3-2-1-1" text:style-name="tekst">
            <text:p text:style-name="common-al">Op 15 februari 2016 is een aanvraag ingediend voor een omgevingsvergunning. De aanvraag is geregistreerd onder nummer 2016-0364. De aanvraag gaat over het aanleggen van een pad voor extensief recreatief medegebruik aan de Wolfersveenweg ong. in Zelhem. </text:p>
            <text:p text:style-name="common-al">Deze vergunning is aangevraagd voor de activiteit:</text:p>
            <text:p text:style-name="common-al">•Aanleg: het uitvoeren van een werk, geen bouwwerk zijnde, of van werkzaamheden (Wabo, art 2.1, lid 1 onder b)</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20714</text:span><text:line-break/><text:date style:data-style-name="dag" text:fixed="true" text:date-value="2016-02-22"/><text:line-break/><text:date style:data-style-name="jaar" text:fixed="true" text:date-value="2016-0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714</text:span><text:date style:data-style-name="nicedate" text:fixed="true" text:date-value="2016-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714</text:span><text:date style:data-style-name="nicedate" text:fixed="true" text:date-value="2016-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elhem, Wolfersveenweg ong., het aanleggen van een pad voor extensief recreatief medegebrui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2</meta:user-defined>
    <meta:user-defined meta:name="OVERHEIDop.publicationIssue">20714</meta:user-defined>
    <meta:user-defined meta:name="OVERHEIDop.GmbID/DC.identifier">gmb-2016-2071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021HS 29</meta:user-defined>
    <meta:user-defined meta:name="OVERHEIDop.woonplaats">Zelhem</meta:user-defined>
    <meta:user-defined meta:name="OVERHEIDop.straatnaam">Wolfersveenweg</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EPSG28992/DC.spatial">225013 447035</meta:user-defined>
    <meta:user-defined meta:name="OVERHEIDop.versieInformatie"/>
  </office:meta>
</office:document-meta>
</file>