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de verleende omgevingsvergunning voor het bouwen van een crematorium met uitvaartfaciliteiten, Proostwetering 8 te Utrecht, HZ_WABO-15-43798</text:p>
      <text:section text:name="zakelijke-mededeling_id1-3-2" text:style-name="zakelijke-mededeling">
        <text:section text:name="zakelijke-mededeling-tekst_id1-3-2-1" text:style-name="zakelijke-mededeling-tekst">
          <text:section text:name="tekst_id1-3-2-1-1" text:style-name="tekst">
            <text:p text:style-name="common-al">Proostwetering 8 te Utrecht</text:p>
            <text:p text:style-name="common-al">HZ_WABO-15-43798</text:p>
            <text:p text:style-name="common-al">Het wijzigen van de verleende omgevingsvergunning voor het bouwen van een crematorium met uitvaartfaciliteiten</text:p>
            <text:p text:style-name="common-al">Datum besluit: 08-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071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1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1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verleende omgevingsvergunning voor het bouwen van een crematorium met uitvaartfaciliteiten, Proostwetering 8 te Utrecht, HZ_WABO-15-437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711</meta:user-defined>
    <meta:user-defined meta:name="OVERHEIDop.GmbID/DC.identifier">gmb-2016-207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AE 8</meta:user-defined>
    <meta:user-defined meta:name="OVERHEIDop.woonplaats">Utrecht</meta:user-defined>
    <meta:user-defined meta:name="OVERHEIDop.straatnaam">Proostweterin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875 457944</meta:user-defined>
    <meta:user-defined meta:name="OVERHEIDop.versieInformatie"/>
  </office:meta>
</office:document-meta>
</file>