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Gein op het plein (Vlasstraat/Dorpstraat)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zamenlijke horeca Heythuysen: Gein op het Plein op 16 en 17 april 2016 op het plein voor het voormalige gemeentehuis aan de Vlasstraat/Dorpstraat in Heythuysen. Ontvangstdatum: 5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070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0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0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Gein op het plein (Vlasstraat/Dorpstraat)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08</meta:user-defined>
    <meta:user-defined meta:name="OVERHEIDop.GmbID/DC.identifier">gmb-2016-207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A 5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475 362424</meta:user-defined>
    <meta:user-defined meta:name="OVERHEIDop.versieInformatie"/>
  </office:meta>
</office:document-meta>
</file>