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landsedijk en Vijfzoodijk t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februari 2016 hebben verleend:</text:p>
            <text:p text:style-name="common-al">Ellewoutsdijk, Hooglandsedijk en Vijfzoodijk,  het aanleggen van een natuurvriendelijke oeve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07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landsedijk en Vijfzoodijk te Ellewout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03</meta:user-defined>
    <meta:user-defined meta:name="OVERHEIDop.GmbID/DC.identifier">gmb-2016-2070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7</meta:user-defined>
    <meta:user-defined meta:name="OVERHEIDop.woonplaats">Ellewoutsdijk</meta:user-defined>
    <meta:user-defined meta:name="OVERHEIDop.straatnaam">Hoogland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347 380430</meta:user-defined>
    <meta:user-defined meta:name="OVERHEIDop.versieInformatie"/>
  </office:meta>
</office:document-meta>
</file>