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ornerhof/HHC: Volleybaltoernooi op 10, 11 en 12 juni 2016 op het evenemententerrein Molenhoek in Heythuysen. Ontvangstdatum: 5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0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olleybaltoernooi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01</meta:user-defined>
    <meta:user-defined meta:name="OVERHEIDop.GmbID/DC.identifier">gmb-2016-20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M 9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93 362869</meta:user-defined>
    <meta:user-defined meta:name="OVERHEIDop.versieInformatie"/>
  </office:meta>
</office:document-meta>
</file>