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Lierestraat 28 te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februari 2016 hebben ontvangen:</text:p>
            <text:p text:style-name="common-al">Oudelande, Burgemeester van Lierestraat 28, Nieuwe kozijnpui aan de Slachtweistraat Oudelande 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69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van Lierestraat 28 te Oud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96</meta:user-defined>
    <meta:user-defined meta:name="OVERHEIDop.GmbID/DC.identifier">gmb-2016-20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6AL 28</meta:user-defined>
    <meta:user-defined meta:name="OVERHEIDop.woonplaats">Oudelande</meta:user-defined>
    <meta:user-defined meta:name="OVERHEIDop.straatnaam">Burgemeester van Lier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261 381056</meta:user-defined>
    <meta:user-defined meta:name="OVERHEIDop.versieInformatie"/>
  </office:meta>
</office:document-meta>
</file>