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ck Calkoenlaan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8 januari 2016</text:span></text:p>
            <text:p text:style-name="common-al">Activiteit: het plaatsen van een dakkapel op het dakvlak aan de voorzijde van de woning, </text:p>
            <text:p text:style-name="common-al">WABO-Wabonummer: OV 2016003</text:p>
            <text:p text:style-name="common-al">Datum ontvangst aanvraag: 6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an Beeck Calkoenlaan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69</meta:user-defined>
    <meta:user-defined meta:name="OVERHEIDop.GmbID/DC.identifier">gmb-2016-20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L 1</meta:user-defined>
    <meta:user-defined meta:name="OVERHEIDop.woonplaats">Bunnik</meta:user-defined>
    <meta:user-defined meta:name="OVERHEIDop.straatnaam">Van beeck Calkoen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984 453426</meta:user-defined>
    <meta:user-defined meta:name="OVERHEIDop.versieInformatie"/>
  </office:meta>
</office:document-meta>
</file>