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e Dodenherdenking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Organisatie van de Dodenherdenking op 4 mei 2016 bij het vredesmonument gelegen aan de Eykerstokweg. Vertrek optochtstoet bij het plein aan de Dorpstraat (oude gemeentehuis) via de Stationsstraat-Kloosterstraat naar de Eykerstokwerg. Ontvangstdatum: 10 februari 2016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68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rganisatie van de Dodenherdenking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81</meta:user-defined>
    <meta:user-defined meta:name="OVERHEIDop.GmbID/DC.identifier">gmb-2016-20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Eykerstok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17 361757</meta:user-defined>
    <meta:user-defined meta:name="OVERHEIDop.versieInformatie"/>
  </office:meta>
</office:document-meta>
</file>