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 Maartenviering op 12 november 2016 te Heel/ Maasgouw</text:p>
      <text:section text:name="zakelijke-mededeling_id1-3-2" text:style-name="zakelijke-mededeling">
        <text:section text:name="zakelijke-mededeling-tekst_id1-3-2-1" text:style-name="zakelijke-mededeling-tekst">
          <text:section text:name="tekst_id1-3-2-1-1" text:style-name="tekst">
            <text:p text:style-name="common-al"> Bongerdpad ongenummerd (op het grasveld), 6097 -- te Heel/ Maasgouw / ingekomen 17 februari 2016 / het organiseren en houden van de St. Maartenviering (door Stichting Jeugdwerk Hepapolos) op 12 november 2016 vanaf 17.30 uur tot 19.3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068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8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8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 Maartenviering op 12 november 2016 te 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680</meta:user-defined>
    <meta:user-defined meta:name="OVERHEIDop.GmbID/DC.identifier">gmb-2016-206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C 17</meta:user-defined>
    <meta:user-defined meta:name="OVERHEIDop.woonplaats">Heel</meta:user-defined>
    <meta:user-defined meta:name="OVERHEIDop.straatnaam">Bongerdpad</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883 354460</meta:user-defined>
    <meta:user-defined meta:name="OVERHEIDop.versieInformatie"/>
  </office:meta>
</office:document-meta>
</file>