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xemburgweg 1 te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februari 2016 hebben ontvangen:</text:p>
            <text:p text:style-name="common-al">Nieuwdorp, Luxemburgweg 1,  het slopen van de  tanknr. 031M202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67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uxemburgweg 1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76</meta:user-defined>
    <meta:user-defined meta:name="OVERHEIDop.GmbID/DC.identifier">gmb-2016-20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M 1</meta:user-defined>
    <meta:user-defined meta:name="OVERHEIDop.woonplaats">Nieuwdorp</meta:user-defined>
    <meta:user-defined meta:name="OVERHEIDop.straatnaam">Luxemburg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595 385856</meta:user-defined>
    <meta:user-defined meta:name="OVERHEIDop.versieInformatie"/>
  </office:meta>
</office:document-meta>
</file>