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 14 - 36: uitbreiden woning, ontvangstdatum: 12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67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7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7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Suisendijk 14 - 36: uitbreiden woning, ontvangstdatum: 12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675</meta:user-defined>
    <meta:user-defined meta:name="OVERHEIDop.GmbID/DC.identifier">gmb-2016-20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S 14 36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57 411301</meta:user-defined>
    <meta:user-defined meta:name="OVERHEIDop.versieInformatie"/>
  </office:meta>
</office:document-meta>
</file>