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ersoonlijk kampioenschap der beide Limburgen op 23 en 24 april 2016 te Wessem/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anvraag Evenementenvergunning / Hagenbroekerweg 1, 6019 DG te Wessem/ Maasgouw / ingekomen 16 februari 2016 / het organiseren en houden van het Persoonlijk kampioenschap der beide Limburgen (door Schutterij St. Joris) op 23 april 2016 en 24 april 2016 vanaf 09.30 uur tot 19.00 uur </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067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7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7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Persoonlijk kampioenschap der beide Limburgen op 23 en 24 april 2016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671</meta:user-defined>
    <meta:user-defined meta:name="OVERHEIDop.GmbID/DC.identifier">gmb-2016-2067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DG 1</meta:user-defined>
    <meta:user-defined meta:name="OVERHEIDop.woonplaats">Wessem</meta:user-defined>
    <meta:user-defined meta:name="OVERHEIDop.straatnaam">Hagenbroeker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730 352651</meta:user-defined>
    <meta:user-defined meta:name="OVERHEIDop.versieInformatie"/>
  </office:meta>
</office:document-meta>
</file>